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ugar Man - Rodriguez</text:p>
      <text:p>Sugar Ma<text:span text:style-name="Measure_20__23_1">n</text:span> <text:s text:c="5"/>[Verse #1] F#m <text:s/>C# Bm9 C#</text:p>
      <text:p>Won't you hur<text:span text:style-name="Measure_20__23_1">ry</text:span> <text:s text:c="10"/>Bm7 C# F#m <text:s/>F#m</text:p>
      <text:p>Cos I'<text:span text:style-name="Measure_20__23_1">m t</text:span>ired o<text:span text:style-name="Measure_20__23_2">f th</text:span>ese scene<text:span text:style-name="Measure_20__23_1">s</text:span> - …</text:p>
      <text:p>For a blue <text:span text:style-name="Measure_20__23_1">coin</text:span> - Won't you bring <text:span text:style-name="Measure_20__23_1">back</text:span></text:p>
      <text:p>All tho<text:span text:style-name="Measure_20__23_1">se c</text:span>olors <text:span text:style-name="Measure_20__23_2">to</text:span> my drea<text:span text:style-name="Measure_20__23_1">ms</text:span></text:p>
      <text:p/>
      <text:p><text:s/>[Chorus] A F#m B7 D - A F#m D G - G C#</text:p>
      <text:p><text:span text:style-name="Measure_20__23_1">Sil</text:span>ver m<text:span text:style-name="Measure_20__23_2">ag</text:span>ic shi<text:span text:style-name="Measure_20__23_1">ps</text:span> - You <text:span text:style-name="Measure_20__23_2">car</text:span>ry <text:s text:c="6"/>C#</text:p>
      <text:p>Jumpers, <text:span text:style-name="Measure_20__23_2">coke</text:span> <text:s text:c="5"/>- Swee<text:span text:style-name="Measure_20__23_1">t M</text:span>ary-Ja<text:span text:style-name="Measure_20__23_2">ne</text:span></text:p>
      <text:p/>
      <text:p>Sugar Ma<text:span text:style-name="Measure_20__23_1">n</text:span> <text:s text:c="7"/>[Verse #2] <text:s text:c="3"/>[Intro]</text:p>
      <text:p>Met a fa<text:span text:style-name="Measure_20__23_1">lse fr</text:span>iend <text:s text:c="14"/>F#m <text:s/>C#</text:p>
      <text:p>On <text:span text:style-name="Measure_20__23_1">a l</text:span>onely <text:span text:style-name="Measure_20__23_2">dus</text:span>ty roa<text:span text:style-name="Measure_20__23_1">d</text:span> - … <text:s text:c="6"/>Bm7 C#</text:p>
      <text:p>Lost my <text:span text:style-name="Measure_20__23_1">heart</text:span> - When I found <text:span text:style-name="Measure_20__23_1">it</text:span> <text:s/>C# <text:s text:c="2"/>C#</text:p>
      <text:p>It ha<text:span text:style-name="Measure_20__23_1">d t</text:span>urned to <text:s text:c="16"/>C#</text:p>
      <text:p><text:s text:c="4"/>dea<text:span text:style-name="Measure_20__23_2">d bl</text:span>ack coa<text:span text:style-name="Measure_20__23_1">l</text:span> <text:s/>[Chorus]</text:p>
      <text:p><text:s text:c="30"/>[Verse</text:p>
      <text:p>Sugar Ma<text:span text:style-name="Measure_20__23_1">n</text:span> - You're the a<text:span text:style-name="Measure_20__23_1">nsw</text:span>er <text:s text:c="5"/>#3]</text:p>
      <text:p>That makes m<text:span text:style-name="Measure_20__23_1">y q</text:span>uestio<text:span text:style-name="Measure_20__23_2">ns d</text:span>isappea<text:span text:style-name="Measure_20__23_1">r</text:span> - …</text:p>
      <text:p>Sugar Ma<text:span text:style-name="Measure_20__23_1">n</text:span> - Cos I'm wea<text:span text:style-name="Measure_20__23_1">ry</text:span></text:p>
      <text:p>Of tho<text:span text:style-name="Measure_20__23_1">se d</text:span>ouble game<text:span text:style-name="Measure_20__23_2">s I</text:span> hea<text:span text:style-name="Measure_20__23_1">r</text:span> <text:s text:c="3"/>[Fill]</text:p>
      <text:p><text:s text:c="33"/>Bm7 C#</text:p>
      <text:p>Sugar Ma<text:span text:style-name="Measure_20__23_1">n</text:span> (x7) - … (x5) <text:s/>[Intro]</text:p>
      <text:p><text:s text:c="4"/>[Verse #1] [Chorus] <text:s/>[Verse #2]</text:p>
      <text:p><text:s text:c="6"/>[Chorus] [Verse #3 - Part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68421052631579in" fo:page-width="9.17105263157894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ld Fact</meta:user-defined>
    <meta:user-defined meta:name="Year">1970</meta:user-defined>
  </office:meta>
</office:document-meta>
</file>